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de woning Hamburgerstraat 29/Nieuwst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29, 7001 AH</text:p>
            <text:p text:style-name="common-al">Locatie:		Nieuwstad 45, 7001 AC</text:p>
            <text:p text:style-name="common-al">Omschrijving:		herbouwen van de woning</text:p>
            <text:p text:style-name="common-al">Dossiernummer:	20150756</text:p>
            <text:p text:style-name="common-al">Datum verzending:	15 juni 20162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de woning Hamburgerstraat 29/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1</meta:user-defined>
    <meta:user-defined meta:name="OVERHEIDop.GmbID/DC.identifier">gmb-2016-10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42 442199</meta:user-defined>
    <meta:user-defined meta:name="OVERHEIDop.versieInformatie"/>
  </office:meta>
</office:document-meta>
</file>