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bouwen van 1 villa (wijziging kadastraal nr. g 2388): Landgoed Maetland, (sectie G, perceelnr. 2388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Landgoed Maetland, (sectie G, perceelnr. 2388)</text:p>
            <text:p text:style-name="common-al">Omschrijving:		bouwen van 1 villa (wijziging kadastraal nr. g 2388)</text:p>
            <text:p text:style-name="common-al">Dossiernummer:	20160502</text:p>
            <text:p text:style-name="common-al">Datum verzending:	25 juli 2016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3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3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3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bouwen van 1 villa (wijziging kadastraal nr. g 2388): Landgoed Maetland, (sectie G, perceelnr. 2388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39</meta:user-defined>
    <meta:user-defined meta:name="OVERHEIDop.GmbID/DC.identifier">gmb-2016-105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't Maetlan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366 439790</meta:user-defined>
    <meta:user-defined meta:name="OVERHEIDop.versieInformatie"/>
  </office:meta>
</office:document-meta>
</file>