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2 tijdelijke woningen, Schoolstraat 26, 6265 AS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de voormalige peuterspeelzaal tot 2 tijdelijke woningen, gelegen <text:span text:style-name="nadrukvet">Schoolstraat 26, 6265 AS Sint Geertruid</text:span> (ontvangen 22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543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2 tijdelijke woningen, Schoolstraat 26, 6265 AS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37</meta:user-defined>
    <meta:user-defined meta:name="OVERHEIDop.GmbID/DC.identifier">gmb-2016-105437</meta:user-defined>
    <meta:user-defined meta:name="OVERHEID.TaxonomieBeleidsagenda/OVERHEID.category">Ruimte en infrastructuur | Organisatie en beleid</meta:user-defined>
    <meta:user-defined meta:name="OVERHEIDop.referentienummer">Z-HZ_WABO-2016-002824</meta:user-defined>
    <meta:user-defined meta:name="DCTERMS.abstract">het verbouwen van de voormalige peuterspeelzaal tot 2 tijdelijke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AS 26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066 311872</meta:user-defined>
    <meta:user-defined meta:name="OVERHEIDop.versieInformatie"/>
  </office:meta>
</office:document-meta>
</file>