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omgevingsvergunning voor het kappen van 3 houtopstanden: Natuurgebied de Zumpe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Natuurgebied de Zumpe</text:p>
            <text:p text:style-name="common-al">Omschrijving:		kappen van 3 houtopstanden</text:p>
            <text:p text:style-name="common-al">Dossiernummer:	20160444</text:p>
            <text:p text:style-name="common-al">Datum verzending:	25 juli 2016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05436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3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436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omgevingsvergunning voor het kappen van 3 houtopstanden: Natuurgebied de Zumpe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5436</meta:user-defined>
    <meta:user-defined meta:name="OVERHEIDop.GmbID/DC.identifier">gmb-2016-1054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X 8</meta:user-defined>
    <meta:user-defined meta:name="OVERHEIDop.woonplaats">Doetinchem</meta:user-defined>
    <meta:user-defined meta:name="OVERHEIDop.straatnaam">Vosse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8632 441756</meta:user-defined>
    <meta:user-defined meta:name="OVERHEIDop.versieInformatie"/>
  </office:meta>
</office:document-meta>
</file>