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meerdere gebouwen en het bouwen van 3 woningen (afwijking bestemmingsplan): Lubberslaan 18 en 19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Lubberslaan 18 en 19, 7009 AN</text:p>
            <text:p text:style-name="common-al">Omschrijving:		slopen van meerdere gebouwen en het bouwen van 3 woningen (afwijking bestemmingsplan)</text:p>
            <text:p text:style-name="common-al">Dossiernummer:	20160062</text:p>
            <text:p text:style-name="common-al">Datum verzending:	27 juli 2016</text:p>
            <text:p text:style-name="common-al">Vanaf dinsdag 2 augustus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2 september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543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an meerdere gebouwen en het bouwen van 3 woningen (afwijking bestemmingsplan): Lubberslaan 18 en 19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34</meta:user-defined>
    <meta:user-defined meta:name="OVERHEIDop.GmbID/DC.identifier">gmb-2016-105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AN 18</meta:user-defined>
    <meta:user-defined meta:name="OVERHEIDop.woonplaats">Doetinchem</meta:user-defined>
    <meta:user-defined meta:name="OVERHEIDop.straatnaam">Lubbers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703 444073</meta:user-defined>
    <meta:user-defined meta:name="OVERHEIDop.versieInformatie"/>
  </office:meta>
</office:document-meta>
</file>