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revisievergunning: Karnemelkweg 5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Karnemelkweg 5, 7031 HR</text:p>
            <text:p text:style-name="common-al">Omschrijving: aanvraag van een revisievergunning</text:p>
            <text:p text:style-name="common-al">Dossiernummer: 20160138 (activiteit milieu)</text:p>
            <text:p text:style-name="last-al">Vanaf dinsdag 2 augustus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12 september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0543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revisievergunning: Karnemelkweg 5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33</meta:user-defined>
    <meta:user-defined meta:name="OVERHEIDop.GmbID/DC.identifier">gmb-2016-1054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HR 5</meta:user-defined>
    <meta:user-defined meta:name="OVERHEIDop.woonplaats">Wehl</meta:user-defined>
    <meta:user-defined meta:name="OVERHEIDop.straatnaam">Karnemelk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08906 443687</meta:user-defined>
    <meta:user-defined meta:name="OVERHEIDop.versieInformatie"/>
  </office:meta>
</office:document-meta>
</file>