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AD 11215, bouwen van een woning, 26-01-2016, 2016-000296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4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4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kavel AD 11215, bouwen van een woning, 26-01-2016, 2016-00029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43</meta:user-defined>
    <meta:user-defined meta:name="OVERHEIDop.GmbID/DC.identifier">gmb-2016-1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