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weerts de Landasstraat 1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9025</text:p>
            <text:p text:style-name="common-al">Omschrijving: doorbraak op 2e verdieping; 2 gelijke slaapkamers maken</text:p>
            <text:p text:style-name="common-al">Adres: Sweerts De Landasstraat 105 </text:p>
            <text:p text:style-name="common-al">Activiteiten: Bouwen, Monumenten Gem. of Prov. Verordening </text:p>
            <text:p text:style-name="common-al">Besluit: Verlenen</text:p>
            <text:p text:style-name="common-al">Datum besluit: 21-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5427</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27</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27</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Sweerts de Landasstraat 1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427</meta:user-defined>
    <meta:user-defined meta:name="OVERHEIDop.GmbID/DC.identifier">gmb-2016-1054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4DD 105</meta:user-defined>
    <meta:user-defined meta:name="OVERHEIDop.woonplaats">Arnhem</meta:user-defined>
    <meta:user-defined meta:name="OVERHEIDop.straatnaam">Sweerts de Landas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245 444417</meta:user-defined>
    <meta:user-defined meta:name="OVERHEIDop.versieInformatie"/>
  </office:meta>
</office:document-meta>
</file>