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: Sno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</text:p>
            <text:p text:style-name="common-al">Datum verzending besluit: 5 juli 2016</text:p>
            <text:p text:style-name="common-al">Ons kenmerk: WB/2016/012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last-al">Naam en adres van de indiener, de dagtekening, een omschrijving van het besluit waartegen het bezwaar is gericht en de motivering van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05425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25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25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: Sno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425</meta:user-defined>
    <meta:user-defined meta:name="OVERHEIDop.GmbID/DC.identifier">gmb-2016-1054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LA 7</meta:user-defined>
    <meta:user-defined meta:name="OVERHEIDop.woonplaats">Oostzaan</meta:user-defined>
    <meta:user-defined meta:name="OVERHEIDop.straatnaam">Snoek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9667 494429</meta:user-defined>
    <meta:user-defined meta:name="OVERHEIDop.versieInformatie"/>
  </office:meta>
</office:document-meta>
</file>