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Stations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877</text:p>
            <text:p text:style-name="common-al">Omschrijving: het wijzigen/plaatsen van nieuwe handelsreclame en plaatsen van een trap</text:p>
            <text:p text:style-name="common-al">Adres: Oude Stationsstraat 16 </text:p>
            <text:p text:style-name="common-al">Activiteiten: Bouwen, Reclame </text:p>
            <text:p text:style-name="common-al">Besluit: Verlenen</text:p>
            <text:p text:style-name="common-al">Datum besluit: 2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2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2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ude Station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23</meta:user-defined>
    <meta:user-defined meta:name="OVERHEIDop.GmbID/DC.identifier">gmb-2016-10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511 444086</meta:user-defined>
    <meta:user-defined meta:name="OVERHEIDop.versieInformatie"/>
  </office:meta>
</office:document-meta>
</file>