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h.v. Voorstad Sint Jacob 4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t.h.v. Voorstad Sint Jacob 49, 6041 LL Roermond: aanleggen fiets-/ voetgangersbrug Roerdelta</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6290-2016</text:p>
            <text:p text:style-name="common-al">
            <text:span text:style-name="nadrukvet">Datum bekendmaking besluit:</text:span>
          </text:p>
            <text:p text:style-name="common-al">22 jul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september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05421</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421</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421</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v. Voorstad Sint Jacob 49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5421</meta:user-defined>
    <meta:user-defined meta:name="OVERHEIDop.GmbID/DC.identifier">gmb-2016-105421</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LL 49</meta:user-defined>
    <meta:user-defined meta:name="OVERHEIDop.woonplaats">Roermond</meta:user-defined>
    <meta:user-defined meta:name="OVERHEIDop.straatnaam">Voorstad Sint Jacob</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6458 355998</meta:user-defined>
    <meta:user-defined meta:name="OVERHEIDop.versieInformatie"/>
  </office:meta>
</office:document-meta>
</file>