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aspel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65</text:p>
            <text:p text:style-name="common-al">Omschrijving: het bouwen van een woonhuis klingelbeek kavelnummer 1</text:p>
            <text:p text:style-name="common-al">Adres: Haspel kavelnummer 1</text:p>
            <text:p text:style-name="common-al">Activiteiten: Bouwen, Aanleggen</text:p>
            <text:p text:style-name="common-al">Besluit: Verlenen</text:p>
            <text:p text:style-name="common-al">Datum besluit: 2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1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aspel kav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18</meta:user-defined>
    <meta:user-defined meta:name="OVERHEIDop.GmbID/DC.identifier">gmb-2016-10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X 16</meta:user-defined>
    <meta:user-defined meta:name="OVERHEIDop.woonplaats">Arnhem</meta:user-defined>
    <meta:user-defined meta:name="OVERHEIDop.straatnaam">De Hasp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201 443779</meta:user-defined>
    <meta:user-defined meta:name="OVERHEIDop.versieInformatie"/>
  </office:meta>
</office:document-meta>
</file>