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emeester Brat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pbouw woning </text:p>
            <text:p text:style-name="common-al">Datum binnenkomst: 4 juli 2016</text:p>
            <text:p text:style-name="common-al">Ons kenmerk: WB/2016/01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41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1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1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urgemeester Brat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414</meta:user-defined>
    <meta:user-defined meta:name="OVERHEIDop.GmbID/DC.identifier">gmb-2016-105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L 30</meta:user-defined>
    <meta:user-defined meta:name="OVERHEIDop.woonplaats">Oostzaan</meta:user-defined>
    <meta:user-defined meta:name="OVERHEIDop.straatnaam">Burgemeester Brat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18 494918</meta:user-defined>
    <meta:user-defined meta:name="OVERHEIDop.versieInformatie"/>
  </office:meta>
</office:document-meta>
</file>