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Terras 2, Z/16/075546, uitbreiden woning, 22 jul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4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Terras 2, Z/16/075546, uitbreiden woning, 2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11</meta:user-defined>
    <meta:user-defined meta:name="OVERHEIDop.GmbID/DC.identifier">gmb-2016-10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