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oprichten van een inrichting: Kerkhofweg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erkhofweg 4, 7031 JE</text:p>
            <text:p text:style-name="common-al">Omschrijving: oprichten van een inrichting</text:p>
            <text:p text:style-name="common-al">Dossiernummer: AIM-nummer At1fkx984zu (milieumelding)</text:p>
            <text:p text:style-name="common-al">Datum verzending: 25 jul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41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1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1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oprichten van een inrichting: Kerkhof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410</meta:user-defined>
    <meta:user-defined meta:name="OVERHEIDop.GmbID/DC.identifier">gmb-2016-1054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E 4</meta:user-defined>
    <meta:user-defined meta:name="OVERHEIDop.woonplaats">Wehl</meta:user-defined>
    <meta:user-defined meta:name="OVERHEIDop.straatnaam">Kerkhof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0198 442456</meta:user-defined>
    <meta:user-defined meta:name="OVERHEIDop.versieInformatie"/>
  </office:meta>
</office:document-meta>
</file>