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de verkoop van loempia's op donderdag, 20-0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verkoop van loempia's op donderdag, 20-01-2016.
 Rechtsmiddel: Bezwaar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4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Standplaatsvergunning, Eemplein, de verkoop van loempia's op donderdag, 20-0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41</meta:user-defined>
    <meta:user-defined meta:name="OVERHEIDop.GmbID/DC.identifier">gmb-2016-10541</meta:user-defined>
    <meta:user-defined meta:name="OVERHEID.TaxonomieBeleidsagenda/OVERHEID.category">Cultuur en recreatie | Organisatie en beleid</meta:user-defined>
    <meta:user-defined meta:name="OVERHEIDop.referentienummer">10080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6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37 463462</meta:user-defined>
    <meta:user-defined meta:name="OVERHEIDop.versieInformatie"/>
  </office:meta>
</office:document-meta>
</file>