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Karnemelk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s door de gemeente geaccepteerd.</text:p>
            <text:p text:style-name="common-al">Locatie: Karnemelkweg 5, 7031 HR</text:p>
            <text:p text:style-name="common-al">Omschrijving: veranderen van de inrichting</text:p>
            <text:p text:style-name="common-al">Dossiernummer: AIM-nummer Asj0tm1jp6i (milieumelding)</text:p>
            <text:p text:style-name="common-al">Datum verzending: 25 jul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407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0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0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Karnemelkweg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407</meta:user-defined>
    <meta:user-defined meta:name="OVERHEIDop.GmbID/DC.identifier">gmb-2016-1054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R 5</meta:user-defined>
    <meta:user-defined meta:name="OVERHEIDop.woonplaats">Wehl</meta:user-defined>
    <meta:user-defined meta:name="OVERHEIDop.straatnaam">Karnemel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8906 443687</meta:user-defined>
    <meta:user-defined meta:name="OVERHEIDop.versieInformatie"/>
  </office:meta>
</office:document-meta>
</file>