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laan 16: Nieuwe aanvraag omgevingsvergunning, kappen van 1 grove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verlaan 16, kappen van 1 grove den, ZAAK163839, ontvangen op 28-07-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5404</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04</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04</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laan 16: Nieuwe aanvraag omgevingsvergunning, kappen van 1 grove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404</meta:user-defined>
    <meta:user-defined meta:name="OVERHEIDop.GmbID/DC.identifier">gmb-2016-10540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DJ</meta:user-defined>
    <meta:user-defined meta:name="OVERHEIDop.woonplaats">Wageningen</meta:user-defined>
    <meta:user-defined meta:name="OVERHEIDop.straatnaam">Ever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948 444333</meta:user-defined>
    <meta:user-defined meta:name="OVERHEIDop.versieInformatie"/>
  </office:meta>
</office:document-meta>
</file>