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Kolthofsingel tussen Plesmanweg en Noordikslaan (incl. rotonde), Z/16/075626, bouwputbemaling, 27 juli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40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Kolthofsingel tussen Plesmanweg en Noordikslaan (incl. rotonde), Z/16/075626, bouwputbemaling, 27 jul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401</meta:user-defined>
    <meta:user-defined meta:name="OVERHEIDop.GmbID/DC.identifier">gmb-2016-1054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