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01, 2131 BA, kappen van bomen, 26-01-2016, 2016-00029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4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01, 2131 BA, kappen van bomen, 26-01-2016, 2016-0002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40</meta:user-defined>
    <meta:user-defined meta:name="OVERHEIDop.GmbID/DC.identifier">gmb-2016-1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0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53 480463</meta:user-defined>
    <meta:user-defined meta:name="OVERHEIDop.versieInformatie"/>
  </office:meta>
</office:document-meta>
</file>