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weigerde omgevingsvergunning regulier: Westervoortsedijk 7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683</text:p>
            <text:p text:style-name="common-al">Omschrijving: het plaatsen van een prijsbord/reclamezuil</text:p>
            <text:p text:style-name="common-al">Adres: Westervoortsedijk 71 A </text:p>
            <text:p text:style-name="common-al">Activiteiten: Bouwen, Reclame</text:p>
            <text:p text:style-name="common-al">Besluit: Weigeren</text:p>
            <text:p text:style-name="common-al">Datum besluit: 21-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5397</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97</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97</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geweigerde omgevingsvergunning regulier: Westervoortsedijk 7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97</meta:user-defined>
    <meta:user-defined meta:name="OVERHEIDop.GmbID/DC.identifier">gmb-2016-105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AV 71a</meta:user-defined>
    <meta:user-defined meta:name="OVERHEIDop.woonplaats">Arnhem</meta:user-defined>
    <meta:user-defined meta:name="OVERHEIDop.straatnaam">Westervoortsedijk</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3508 442522</meta:user-defined>
    <meta:user-defined meta:name="OVERHEIDop.versieInformatie"/>
  </office:meta>
</office:document-meta>
</file>