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 woning: Landgoed 't Maetland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andgoed 't Maetland</text:p>
            <text:p text:style-name="common-al">Omschrijving:		bouwen van 1 woning</text:p>
            <text:p text:style-name="common-al">Dossiernummer:	20160562</text:p>
            <text:p text:style-name="common-al">Datum indiening:	25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9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 woning: Landgoed 't Maetland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94</meta:user-defined>
    <meta:user-defined meta:name="OVERHEIDop.GmbID/DC.identifier">gmb-2016-105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't Maetlan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347 439761</meta:user-defined>
    <meta:user-defined meta:name="OVERHEIDop.versieInformatie"/>
  </office:meta>
</office:document-meta>
</file>