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eurluifel en zijramen: Geert Grootestraat 9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eert Grootestraat 94, 7009 ML</text:p>
            <text:p text:style-name="common-al">Omschrijving:		plaatsen van een deurluifel en zijramen</text:p>
            <text:p text:style-name="common-al">Dossiernummer:	20160561</text:p>
            <text:p text:style-name="common-al">Datum indiening:	25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393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93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eurluifel en zijramen: Geert Grootestraat 9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393</meta:user-defined>
    <meta:user-defined meta:name="OVERHEIDop.GmbID/DC.identifier">gmb-2016-105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ML 94</meta:user-defined>
    <meta:user-defined meta:name="OVERHEIDop.woonplaats">Doetinchem</meta:user-defined>
    <meta:user-defined meta:name="OVERHEIDop.straatnaam">Geert Groot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145 443928</meta:user-defined>
    <meta:user-defined meta:name="OVERHEIDop.versieInformatie"/>
  </office:meta>
</office:document-meta>
</file>