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met een overkapping: De Ketting 36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Ketting 36 A, 7007 DH</text:p>
            <text:p text:style-name="common-al">Omschrijving:		plaatsen van een tuinhuis met een overkapping</text:p>
            <text:p text:style-name="common-al">Dossiernummer:	20160560</text:p>
            <text:p text:style-name="common-al">Datum indiening:	25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9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 met een overkapping: De Ketting 3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91</meta:user-defined>
    <meta:user-defined meta:name="OVERHEIDop.GmbID/DC.identifier">gmb-2016-105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H 36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53 440591</meta:user-defined>
    <meta:user-defined meta:name="OVERHEIDop.versieInformatie"/>
  </office:meta>
</office:document-meta>
</file>