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Berlagelaan ong. (kavel 3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rlagelaan ong. (kavel 37)</text:p>
            <text:p text:style-name="common-al">Omschrijving:		bouwen van een woonhuis</text:p>
            <text:p text:style-name="common-al">Dossiernummer:	20160558</text:p>
            <text:p text:style-name="common-al">Datum indiening:	22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38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Berlagelaan ong. (kavel 3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389</meta:user-defined>
    <meta:user-defined meta:name="OVERHEIDop.GmbID/DC.identifier">gmb-2016-105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938 440707</meta:user-defined>
    <meta:user-defined meta:name="OVERHEIDop.versieInformatie"/>
  </office:meta>
</office:document-meta>
</file>