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oonhuis met een bijgebouw: Broekstraat ong. (nabij nr. 24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Broekstraat ong. (nabij nr. 24)</text:p>
            <text:p text:style-name="common-al">Omschrijving:		bouwen van een woonhuis met een bijgebouw</text:p>
            <text:p text:style-name="common-al">Dossiernummer:	20160557</text:p>
            <text:p text:style-name="common-al">Datum indiening:	22 juli 2016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05388</text:span><text:line-break/><text:date style:data-style-name="dag" text:fixed="true" text:date-value="2016-08-02"/><text:line-break/><text:date style:data-style-name="jaar" text:fixed="true" text:date-value="2016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388</text:span><text:date style:data-style-name="nicedate" text:fixed="true" text:date-value="2016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388</text:span><text:date style:data-style-name="nicedate" text:fixed="true" text:date-value="2016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bouwen van een woonhuis met een bijgebouw: Broekstraat ong. (nabij nr. 24)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2</meta:user-defined>
    <meta:user-defined meta:name="OVERHEIDop.publicationIssue">105388</meta:user-defined>
    <meta:user-defined meta:name="OVERHEIDop.GmbID/DC.identifier">gmb-2016-10538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9ZB 24</meta:user-defined>
    <meta:user-defined meta:name="OVERHEIDop.woonplaats">Doetinchem</meta:user-defined>
    <meta:user-defined meta:name="OVERHEIDop.straatnaam">Broekstraat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anvraag</meta:user-defined>
    <meta:user-defined meta:name="OVERHEID.EPSG28992/DC.spatial">218132 444465</meta:user-defined>
    <meta:user-defined meta:name="OVERHEIDop.versieInformatie"/>
  </office:meta>
</office:document-meta>
</file>