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sterstijfselmakerspad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bouwen woonboot</text:p>
            <text:p text:style-name="common-al">Datum binnenkomst: 30 juni 2016</text:p>
            <text:p text:style-name="common-al">Ons kenmerk: WB/2016/01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5387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8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8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sterstijfselmakerspad 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387</meta:user-defined>
    <meta:user-defined meta:name="OVERHEIDop.GmbID/DC.identifier">gmb-2016-105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BA 2b</meta:user-defined>
    <meta:user-defined meta:name="OVERHEIDop.woonplaats">Oostzaan</meta:user-defined>
    <meta:user-defined meta:name="OVERHEIDop.straatnaam">Westerstijfselmakerspad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980 495364</meta:user-defined>
    <meta:user-defined meta:name="OVERHEIDop.versieInformatie"/>
  </office:meta>
</office:document-meta>
</file>