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ikenlaan 1 te Vries; het plaatsen van tijdelijke woon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ikenlaan 1 te Vries</text:p>
            <text:p text:style-name="common-al">
            <text:span text:style-name="nadrukvet">Omschrijving</text:span>
            <text:span text:style-name="nadrukvet">: </text:span>het plaatsen van tijdelijke woon-unit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69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38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ikenlaan 1 te Vries; het plaatsen van tijdelijke woon-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85</meta:user-defined>
    <meta:user-defined meta:name="OVERHEIDop.GmbID/DC.identifier">gmb-2016-105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Ei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939 565858</meta:user-defined>
    <meta:user-defined meta:name="OVERHEIDop.versieInformatie"/>
  </office:meta>
</office:document-meta>
</file>