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Standplaatsvergunning, Holkerweg, de verkoop van brood, koek en belegde broodjes op dinsdag, 1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, de verkoop van brood, koek en belegde broodjes op dinsdag, 14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Standplaatsvergunning, Holkerweg, de verkoop van brood, koek en belegde broodjes op dinsdag, 1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38</meta:user-defined>
    <meta:user-defined meta:name="OVERHEIDop.GmbID/DC.identifier">gmb-2016-10538</meta:user-defined>
    <meta:user-defined meta:name="OVERHEID.TaxonomieBeleidsagenda/OVERHEID.category">Cultuur en recreatie | Organisatie en beleid</meta:user-defined>
    <meta:user-defined meta:name="OVERHEIDop.referentienummer">1008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Hol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1 464716</meta:user-defined>
    <meta:user-defined meta:name="OVERHEIDop.versieInformatie"/>
  </office:meta>
</office:document-meta>
</file>