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houden een Jubileumfeest op 9 sept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6 juli 2016 (verzonden op 27 juli 2016) is vergunning verleend aan VV Terlo voor het organiseren van een Jubileumfeest op het sportpark aan het Kerkpad te Bergeijk op 9 sept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7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houden een Jubileumfeest op 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78</meta:user-defined>
    <meta:user-defined meta:name="OVERHEIDop.GmbID/DC.identifier">gmb-2016-105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V 1</meta:user-defined>
    <meta:user-defined meta:name="OVERHEIDop.woonplaats">Bergeijk</meta:user-defined>
    <meta:user-defined meta:name="OVERHEIDop.straatnaam">Kerkpa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135 368843</meta:user-defined>
    <meta:user-defined meta:name="OVERHEIDop.versieInformatie"/>
  </office:meta>
</office:document-meta>
</file>