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in combinatie met afwijking bestemmingsplan Karseboomstraat 4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6 juli 2016 een omgevingsvergunning betreft bouwzaken in combinatie met afwijking bestemmingsplan is verleend voor Karseboomstraat 4 te Enkhuizen, plaatsen dakopbouw, isoleren kap.</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0537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7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7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treft bouwzaken in combinatie met afwijking bestemmingsplan Karseboomstraat 4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372</meta:user-defined>
    <meta:user-defined meta:name="OVERHEIDop.GmbID/DC.identifier">gmb-2016-1053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KP</meta:user-defined>
    <meta:user-defined meta:name="OVERHEIDop.woonplaats">Enkhuizen</meta:user-defined>
    <meta:user-defined meta:name="OVERHEIDop.straatnaam">Karseboom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770 523847</meta:user-defined>
    <meta:user-defined meta:name="OVERHEIDop.versieInformatie"/>
  </office:meta>
</office:document-meta>
</file>