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Grotestraat 58, 1546336, plaatsen gevelreclame, 1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otestraat 58, 1546336, plaatsen gevelreclame, 1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37</meta:user-defined>
    <meta:user-defined meta:name="OVERHEIDop.GmbID/DC.identifier">gmb-2016-1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R 58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35 486235</meta:user-defined>
    <meta:user-defined meta:name="OVERHEIDop.versieInformatie"/>
  </office:meta>
</office:document-meta>
</file>