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gunning kartbaan Zienlaan 2</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een vergunning heeft afgegeven voor het plaatsen van een kartbaan op het parkeerterrein nabij FC. Uitgeest  in het weekend van 22 en  23 oktober 2016 </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0536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6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6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gunning kartbaan Zien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65</meta:user-defined>
    <meta:user-defined meta:name="OVERHEIDop.GmbID/DC.identifier">gmb-2016-1053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TR 2</meta:user-defined>
    <meta:user-defined meta:name="OVERHEIDop.woonplaats">Uitgeest</meta:user-defined>
    <meta:user-defined meta:name="OVERHEIDop.straatnaam">Zienlaan</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452 504460</meta:user-defined>
    <meta:user-defined meta:name="OVERHEIDop.versieInformatie"/>
  </office:meta>
</office:document-meta>
</file>