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Lange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385</text:p>
            <text:p text:style-name="common-al">Datum indiening: 14 juli 2016</text:p>
            <text:p text:style-name="common-al">Omschrijving: het wijzigen van de bestemming in fitnesscentrum</text:p>
            <text:p text:style-name="common-al">Adres: Langekerkstraat 45 Huissen</text:p>
            <text:p text:style-name="common-al">Activiteiten: 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Langekerk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63</meta:user-defined>
    <meta:user-defined meta:name="OVERHEIDop.GmbID/DC.identifier">gmb-2016-105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 45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994 439016</meta:user-defined>
    <meta:user-defined meta:name="OVERHEIDop.versieInformatie"/>
  </office:meta>
</office:document-meta>
</file>