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aanvraag Noorder Boerenvaart 2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aanvraag voor het plaatsen van een berging met zes weken verlengd. 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 Het besluit is verzonden op 26-7-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0536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6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6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aanvraag Noorder Boerenvaart 2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361</meta:user-defined>
    <meta:user-defined meta:name="OVERHEIDop.GmbID/DC.identifier">gmb-2016-1053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SM 22</meta:user-defined>
    <meta:user-defined meta:name="OVERHEIDop.woonplaats">Enkhuizen</meta:user-defined>
    <meta:user-defined meta:name="OVERHEIDop.straatnaam">Noorder Boerenvaart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944 524094</meta:user-defined>
    <meta:user-defined meta:name="OVERHEIDop.versieInformatie"/>
  </office:meta>
</office:document-meta>
</file>