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reguliere omgevingsvergunning, Riethoven, Broekhovenseweg 1, tijdelijk plaatsen kantoor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geweigerde reguliere omgevingsvergunning:</text:p>
            <text:p text:style-name="common-al">Nr.: 2016-0587</text:p>
            <text:p text:style-name="common-al">Datum verzonden: 25-07-2016</text:p>
            <text:p text:style-name="common-al">Omschrijving: Riethoven, Broekhovenseweg 1, tijdelijk plaatsen kantoor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5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5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reguliere omgevingsvergunning, Riethoven, Broekhovenseweg 1, tijdelijk plaatsen kantoorun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59</meta:user-defined>
    <meta:user-defined meta:name="OVERHEIDop.GmbID/DC.identifier">gmb-2016-105359</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208 374780</meta:user-defined>
    <meta:user-defined meta:name="OVERHEIDop.versieInformatie"/>
  </office:meta>
</office:document-meta>
</file>