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bestaande gevelbelettering: Gildenbroederslaa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ildenbroederslaan 4, 7005 BM</text:p>
            <text:p text:style-name="common-al">Omschrijving:		verplaatsen bestaande gevelbelettering</text:p>
            <text:p text:style-name="common-al">Dossiernummer:	20160553</text:p>
            <text:p text:style-name="common-al">Datum indiening:	2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5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bestaande gevelbelettering: Gildenbroeders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56</meta:user-defined>
    <meta:user-defined meta:name="OVERHEIDop.GmbID/DC.identifier">gmb-2016-105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4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60 440976</meta:user-defined>
    <meta:user-defined meta:name="OVERHEIDop.versieInformatie"/>
  </office:meta>
</office:document-meta>
</file>