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52,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94</text:p>
            <text:p text:style-name="common-al">Datum ontvangst: 22-07-2016</text:p>
            <text:p text:style-name="common-al">Omschrijving: Luyksgestel, Boscheind 52, bouwen machineberg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5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52, bouwen machin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54</meta:user-defined>
    <meta:user-defined meta:name="OVERHEIDop.GmbID/DC.identifier">gmb-2016-105354</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52</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315 365863</meta:user-defined>
    <meta:user-defined meta:name="OVERHEIDop.versieInformatie"/>
  </office:meta>
</office:document-meta>
</file>