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Gerststraat 43, handelen in strijd met regels ruimtelijke ordening (bestemming 'groen' wijzigen naar bestemming 'wonen' behorende bij Gerst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03</text:p>
            <text:p text:style-name="common-al">Datum ontvangst: 23-07-2016</text:p>
            <text:p text:style-name="common-al">Omschrijving: Riethoven, Gerststraat 43, handelen in strijd met regels ruimtelijke ordening (bestemming 'groen' wijzigen naar bestemming 'wonen' behorende bij Gerststraat 43)</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5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5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5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Gerststraat 43, handelen in strijd met regels ruimtelijke ordening (bestemming 'groen' wijzigen naar bestemming 'wonen' behorende bij Gerst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52</meta:user-defined>
    <meta:user-defined meta:name="OVERHEIDop.GmbID/DC.identifier">gmb-2016-105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T 43</meta:user-defined>
    <meta:user-defined meta:name="OVERHEIDop.woonplaats">Riethoven</meta:user-defined>
    <meta:user-defined meta:name="OVERHEIDop.straatnaam">Gerst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278 374019</meta:user-defined>
    <meta:user-defined meta:name="OVERHEIDop.versieInformatie"/>
  </office:meta>
</office:document-meta>
</file>