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uquius, Oude Spaarneweg 4, 2142 EA, inrichten van een bedrijfspand, 26-01-2016, 2016-000302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535</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35</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35</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Cruquius, Oude Spaarneweg 4, 2142 EA, inrichten van een bedrijfspand, 26-01-2016, 2016-00030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535</meta:user-defined>
    <meta:user-defined meta:name="OVERHEIDop.GmbID/DC.identifier">gmb-2016-105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2</meta:user-defined>
    <meta:user-defined meta:name="OVERHEIDop.woonplaats">Cruquius</meta:user-defined>
    <meta:user-defined meta:name="OVERHEIDop.straatnaam">Oude Spaarne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664 483341</meta:user-defined>
    <meta:user-defined meta:name="OVERHEIDop.versieInformatie"/>
  </office:meta>
</office:document-meta>
</file>