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Hoev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bekend dat zij de volgende aanvragen voor een omgevingsvergunning hebben ontvangen, waarbij de reguliere procedure van toepassing is.</text:p>
            <text:p text:style-name="common-al">Zaakid: 195223798</text:p>
            <text:p text:style-name="common-al">Datum indiening: 22 juli 2016</text:p>
            <text:p text:style-name="common-al">Omschrijving: mestopslag; plaatsen van mestzak (800 m3)</text:p>
            <text:p text:style-name="common-al">Adres: Hoeve 30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34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Hoev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49</meta:user-defined>
    <meta:user-defined meta:name="OVERHEIDop.GmbID/DC.identifier">gmb-2016-105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S 30</meta:user-defined>
    <meta:user-defined meta:name="OVERHEIDop.woonplaats">Huissen</meta:user-defined>
    <meta:user-defined meta:name="OVERHEIDop.straatnaam">Hoev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588 437659</meta:user-defined>
    <meta:user-defined meta:name="OVERHEIDop.versieInformatie"/>
  </office:meta>
</office:document-meta>
</file>