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schip kavel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uli 2016 een aanvraag omgevingsvergunning ontvangen voor Katschip kavel 21 te Enkhuizen, realiseren nieuwe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34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schip kavel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48</meta:user-defined>
    <meta:user-defined meta:name="OVERHEIDop.GmbID/DC.identifier">gmb-2016-105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60 525675</meta:user-defined>
    <meta:user-defined meta:name="OVERHEIDop.versieInformatie"/>
  </office:meta>
</office:document-meta>
</file>