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Leemskuilen ong.,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24</text:p>
            <text:p text:style-name="common-al">Datum ontvangst: 26-07-2016</text:p>
            <text:p text:style-name="common-al">Omschrijving: Westerhoven, Leemskuilen ong., bouwen van een bedrijfspand</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34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4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4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Leemskuilen ong., bouwen va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46</meta:user-defined>
    <meta:user-defined meta:name="OVERHEIDop.GmbID/DC.identifier">gmb-2016-105346</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CL 28a</meta:user-defined>
    <meta:user-defined meta:name="OVERHEIDop.woonplaats">Westerhoven</meta:user-defined>
    <meta:user-defined meta:name="OVERHEIDop.straatnaam">Leemskuile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6665 372379</meta:user-defined>
    <meta:user-defined meta:name="OVERHEIDop.versieInformatie"/>
  </office:meta>
</office:document-meta>
</file>