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 Dorp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ingewaard maken bekend dat zij de volgende aanvragen voor een omgevingsvergunning hebben ontvangen, waarbij de reguliere procedure van toepassing is.</text:p>
            <text:p text:style-name="common-al">Zaakid: 195223626</text:p>
            <text:p text:style-name="common-al">Datum indiening: 19 juli 2016</text:p>
            <text:p text:style-name="common-al">Omschrijving: kappen/snoeien van alle bomen in Dorpstraat</text:p>
            <text:p text:style-name="common-al">Adres: Gendt, Dorpstraat</text:p>
            <text:p text:style-name="common-al">Activiteiten: Kapp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0534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4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4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 Dorp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342</meta:user-defined>
    <meta:user-defined meta:name="OVERHEIDop.GmbID/DC.identifier">gmb-2016-105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</meta:user-defined>
    <meta:user-defined meta:name="OVERHEIDop.woonplaats">Gendt</meta:user-defined>
    <meta:user-defined meta:name="OVERHEIDop.straatnaam">Dorp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5186 432436</meta:user-defined>
    <meta:user-defined meta:name="OVERHEIDop.versieInformatie"/>
  </office:meta>
</office:document-meta>
</file>