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Oranjestraat 25, Z/16/075284, plaatsen gevelreclame, 19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534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Oranjestraat 25, Z/16/075284, plaatsen gevelreclame, 19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40</meta:user-defined>
    <meta:user-defined meta:name="OVERHEIDop.GmbID/DC.identifier">gmb-2016-105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