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singheliede, Schipholweg 815, 2143 CA, aanleggen van een tijdelijke uitrit t.b.v. bouwverkeer, 26-01-2016, 2016-000303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34</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4</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34</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esingheliede, Schipholweg 815, 2143 CA, aanleggen van een tijdelijke uitrit t.b.v. bouwverkeer, 26-01-2016, 2016-00030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34</meta:user-defined>
    <meta:user-defined meta:name="OVERHEIDop.GmbID/DC.identifier">gmb-2016-1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3CA 815</meta:user-defined>
    <meta:user-defined meta:name="OVERHEIDop.woonplaats">Boesingheliede</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262 485734</meta:user-defined>
    <meta:user-defined meta:name="OVERHEIDop.versieInformatie"/>
  </office:meta>
</office:document-meta>
</file>