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Boscheind 49, verhogen van een dak van een bestaande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132</text:p>
            <text:p text:style-name="common-al">Datum ontvangst: 27-07-2016</text:p>
            <text:p text:style-name="common-al">Omschrijving: Luyksgestel, Boscheind 49, verhogen van een dak van een bestaande loods</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05339</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339</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339</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uyksgestel, Boscheind 49, verhogen van een dak van een bestaande lood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339</meta:user-defined>
    <meta:user-defined meta:name="OVERHEIDop.GmbID/DC.identifier">gmb-2016-105339</meta:user-defined>
    <meta:user-defined meta:name="OVERHEID.TaxonomieBeleidsagenda/OVERHEID.category">Landbouw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AA 49</meta:user-defined>
    <meta:user-defined meta:name="OVERHEIDop.woonplaats">Luyksgestel</meta:user-defined>
    <meta:user-defined meta:name="OVERHEIDop.straatnaam">Boscheind</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49374 365872</meta:user-defined>
    <meta:user-defined meta:name="OVERHEIDop.versieInformatie"/>
  </office:meta>
</office:document-meta>
</file>