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1027A, 2143 CH Boesingheliede, het vervangen van een waterleiding,  Stichting Waternet, 01-08-2016, zaak 1412407 (verleend op 2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33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1027A, 2143 CH Boesingheliede, het vervangen van een waterleiding,  Stichting Waternet, 01-08-2016, zaak 1412407 (verleend op 2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37</meta:user-defined>
    <meta:user-defined meta:name="OVERHEIDop.GmbID/DC.identifier">gmb-2016-10533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3CH 1027a</meta:user-defined>
    <meta:user-defined meta:name="OVERHEIDop.woonplaats">Boesingheliede</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415 486488</meta:user-defined>
    <meta:user-defined meta:name="OVERHEIDop.versieInformatie"/>
  </office:meta>
</office:document-meta>
</file>