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Lijsterbesdreef 13, ver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130</text:p>
            <text:p text:style-name="common-al">Datum ontvangst: 27-07-2016</text:p>
            <text:p text:style-name="common-al">Omschrijving: Bergeijk, Lijsterbesdreef 13, verbouwen van een 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05336</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36</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336</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Lijsterbesdreef 13, ver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336</meta:user-defined>
    <meta:user-defined meta:name="OVERHEIDop.GmbID/DC.identifier">gmb-2016-1053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AJ 13</meta:user-defined>
    <meta:user-defined meta:name="OVERHEIDop.woonplaats">Bergeijk</meta:user-defined>
    <meta:user-defined meta:name="OVERHEIDop.straatnaam">Lijsterbesdreef</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2677 370709</meta:user-defined>
    <meta:user-defined meta:name="OVERHEIDop.versieInformatie"/>
  </office:meta>
</office:document-meta>
</file>