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Luyksgestel, Neerrijt 24, bouwen van een wonin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reguliere omgevingsvergunning:</text:p>
            <text:p text:style-name="common-al">Nr.: 2016-0779</text:p>
            <text:p text:style-name="common-al">Datum verzonden: 28-07-2016 </text:p>
            <text:p text:style-name="common-al">Omschrijving: Luyksgestel, Neerrijt 24, bouwen van een woning</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105334</text:span><text:line-break/><text:date style:data-style-name="dag" text:fixed="true" text:date-value="2016-08-01"/><text:line-break/><text:date style:data-style-name="jaar" text:fixed="true" text:date-value="2016-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334</text:span><text:date style:data-style-name="nicedate" text:fixed="true" text:date-value="2016-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334</text:span><text:date style:data-style-name="nicedate" text:fixed="true" text:date-value="2016-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Luyksgestel, Neerrijt 24, bouwen van een wo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1</meta:user-defined>
    <meta:user-defined meta:name="OVERHEIDop.publicationIssue">105334</meta:user-defined>
    <meta:user-defined meta:name="OVERHEIDop.GmbID/DC.identifier">gmb-2016-10533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5CB 24</meta:user-defined>
    <meta:user-defined meta:name="OVERHEIDop.woonplaats">Luyksgestel</meta:user-defined>
    <meta:user-defined meta:name="OVERHEIDop.straatnaam">Neerrijt</meta:user-defined>
    <meta:user-defined meta:name="OVERHEID.Gemeente/OVERHEID.authority">Bergeijk</meta:user-defined>
    <meta:user-defined meta:name="OVERHEID.Gemeente/DCTERMS.publisher">Bergeijk</meta:user-defined>
    <meta:user-defined meta:name="OVERHEIDgvop.Informatietype/DC.type">Beschikkingen | afhandeling</meta:user-defined>
    <meta:user-defined meta:name="OVERHEID.EPSG28992/DC.spatial">150550 367460</meta:user-defined>
    <meta:user-defined meta:name="OVERHEIDop.versieInformatie"/>
  </office:meta>
</office:document-meta>
</file>